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F547F6C8B3.jpg" manifest:media-type="image/jpeg"/>
  <manifest:file-entry manifest:full-path="Pictures/10000201000004DF0000038576F753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Bodoni MT" svg:font-family="'Bodoni MT', 'Dutch801 Rm B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Bodoni MT1" svg:font-family="'Bodoni MT', 'Dutch801 Rm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6" svg:font-family="font316" style:font-family-generic="system" style:font-pitch="variable"/>
  </office:font-face-decls>
  <office:automatic-styles>
    <style:style style:name="Tabella1" style:family="table">
      <style:table-properties style:width="1.729cm" fo:margin-left="0cm" fo:margin-right="0cm" fo:margin-top="0cm" fo:margin-bottom="0cm" table:align="margins" style:writing-mode="lr-tb"/>
    </style:style>
    <style:style style:name="Tabella1.A" style:family="table-column">
      <style:table-column-properties style:column-width="1.729cm" style:rel-column-width="65535*"/>
    </style:style>
    <style:style style:name="Tabella1.1" style:family="table-row">
      <style:table-row-properties style:min-row-height="1.244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.353cm" loext:contextual-spacing="false" fo:orphans="0" fo:widows="0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style:font-name-complex="Arial1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orphans="0" fo:widows="0">
        <style:tab-stops>
          <style:tab-stop style:position="13.653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line-height="115%"/>
      <style:text-properties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21" style:family="paragraph" style:parent-style-name="Standard">
      <style:paragraph-properties fo:line-height="115%">
        <style:tab-stops>
          <style:tab-stop style:position="13.653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line-height="115%">
        <style:tab-stops>
          <style:tab-stop style:position="13.653cm"/>
        </style:tab-stops>
      </style:paragraph-properties>
    </style:style>
    <style:style style:name="P23" style:family="paragraph" style:parent-style-name="Standard">
      <style:paragraph-properties fo:line-height="160%" fo:text-align="justify" style:justify-single-word="false" fo:orphans="0" fo:widows="0"/>
      <style:text-properties style:font-name="Garamond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/>
    </style:style>
    <style:style style:name="P31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a">
        <style:tab-stops>
          <style:tab-stop style:position="7.251cm" style:type="center"/>
        </style:tab-stops>
      </style:paragraph-properties>
    </style:style>
    <style:style style:name="P32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a">
        <style:tab-stops>
          <style:tab-stop style:position="7.251cm" style:type="center"/>
        </style:tab-stops>
      </style:paragraph-properties>
    </style:style>
    <style:style style:name="P33" style:family="paragraph" style:parent-style-name="Standard">
      <style:paragraph-properties fo:line-height="130%" fo:padding-left="0.141cm" fo:padding-right="0.141cm" fo:padding-top="0.035cm" fo:padding-bottom="0.035cm" fo:border="0.51pt solid #00000a"/>
    </style:style>
    <style:style style:name="P34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a">
        <style:tab-stops>
          <style:tab-stop style:position="7.251cm" style:type="center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106cm" style:auto-text-indent="false"/>
      <style:text-properties style:font-name="Verdana" fo:font-size="8pt" fo:font-weight="bold" style:font-size-asian="8pt" style:font-weight-asian="bold"/>
    </style:style>
    <style:style style:name="P37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2.752cm"/>
        </style:tab-stops>
      </style:paragraph-properties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style:font-size-asian="12pt" style:font-name-complex="Arial1" style:font-size-complex="12pt"/>
    </style:style>
    <style:style style:name="P45" style:family="paragraph" style:parent-style-name="Plain_20_Text">
      <style:paragraph-properties fo:margin-left="0.751cm" fo:margin-right="0cm" fo:orphans="0" fo:widows="0" fo:text-indent="-0.751cm" style:auto-text-indent="false"/>
      <style:text-properties style:font-name="Arial" fo:font-size="12pt" style:font-name-asian="MS Mincho" style:font-size-asian="12pt" style:font-name-complex="Arial1" style:font-size-complex="12pt"/>
    </style:style>
    <style:style style:name="P46" style:family="paragraph" style:parent-style-name="List_20_Paragraph">
      <style:text-properties style:font-name="Arial" fo:font-size="12pt" style:font-size-asian="12pt" style:font-name-complex="Arial1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49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size="12pt" style:font-size-asian="12pt" style:font-name-complex="Arial1" style:font-size-complex="12pt" style:font-weight-complex="bold"/>
    </style:style>
    <style:style style:name="P50" style:family="paragraph" style:parent-style-name="Plain_20_Text">
      <style:paragraph-properties fo:margin-left="2cm" fo:margin-right="0cm" fo:text-align="justify" style:justify-single-word="false" fo:orphans="0" fo:widows="0" fo:text-indent="-2cm" style:auto-text-indent="false"/>
      <style:text-properties officeooo:paragraph-rsid="000ffc59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1" fo:font-size="10pt" fo:font-weight="normal" officeooo:rsid="0013066f" officeooo:paragraph-rsid="0013066f" style:font-size-asian="8.75pt" style:font-weight-asian="normal" style:font-name-complex="Arial1" style:font-size-complex="10pt" style:font-weight-complex="normal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 style:master-page-name="First_20_Page">
      <style:paragraph-properties fo:line-height="160%" fo:text-align="justify" style:justify-single-word="false" fo:orphans="0" fo:widows="0" style:page-number="auto"/>
      <style:text-properties style:font-name="Garamond" fo:font-size="12pt" style:font-size-asian="12pt" style:font-size-complex="12pt"/>
    </style:style>
    <style:style style:name="P54" style:family="paragraph" style:parent-style-name="Standard" style:list-style-name="WWNum44">
      <style:paragraph-properties fo:margin-left="0.751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Num44">
      <style:paragraph-properties fo:margin-left="0.751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2pt" style:font-size-asian="12pt" style:font-name-complex="Arial1" style:font-size-complex="12pt" style:font-weight-complex="bold" fo:hyphenate="true" fo:hyphenation-remain-char-count="2" fo:hyphenation-push-char-count="2"/>
    </style:style>
    <style:style style:name="P56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style:font-name="Bodoni MT" fo:font-size="8pt" style:font-size-asian="8pt" style:font-name-complex="Bodoni MT1" style:font-size-complex="8pt"/>
    </style:style>
    <style:style style:name="P57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fo:color="#404040" fo:font-size="10pt" style:font-size-asian="10pt"/>
    </style:style>
    <style:style style:name="P58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</style:style>
    <style:style style:name="P59" style:family="paragraph" style:parent-style-name="Footer">
      <style:text-properties fo:color="#00b0f0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8pt" style:font-size-asian="8pt" style:font-name-complex="Arial1" style:font-size-complex="8pt"/>
    </style:style>
    <style:style style:name="T4" style:family="text">
      <style:text-properties fo:color="#404040" fo:font-size="8pt" style:font-size-asian="8pt" style:font-name-complex="Arial1" style:font-size-complex="8pt"/>
    </style:style>
    <style:style style:name="T5" style:family="text">
      <style:text-properties fo:color="#00000a" fo:font-size="8pt" style:font-size-asian="8pt" style:font-name-complex="Arial1" style:font-size-complex="8pt"/>
    </style:style>
    <style:style style:name="T6" style:family="text">
      <style:text-properties fo:color="#00000a" style:font-name="Arial" fo:font-size="12pt" style:font-size-asian="12pt" style:font-name-complex="Arial1" style:font-size-complex="12pt"/>
    </style:style>
    <style:style style:name="T7" style:family="text">
      <style:text-properties fo:color="#00000a" style:font-name="Arial" fo:font-size="12pt" style:font-size-asian="12pt" style:font-name-complex="Arial1" style:font-size-complex="12pt" style:font-weight-complex="bold"/>
    </style:style>
    <style:style style:name="T8" style:family="text">
      <style:text-properties fo:color="#00000a" style:font-name="Arial" fo:font-size="12pt" fo:font-style="italic" style:font-size-asian="12pt" style:font-style-asian="italic" style:font-name-complex="Arial1" style:font-size-complex="12pt"/>
    </style:style>
    <style:style style:name="T9" style:family="text">
      <style:text-properties fo:color="#00000a" style:font-name="Arial" style:font-name-complex="Arial1" style:font-weight-complex="bold"/>
    </style:style>
    <style:style style:name="T10" style:family="text">
      <style:text-properties style:font-name="Bodoni MT" fo:font-size="8pt" style:font-size-asian="8pt" style:font-name-complex="Bodoni MT1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14" style:family="text">
      <style:text-properties style:font-name="Arial" fo:font-size="12pt" style:font-size-asian="12pt" style:font-name-complex="Arial1" style:font-size-complex="12pt"/>
    </style:style>
    <style:style style:name="T15" style:family="text">
      <style:text-properties style:font-name="Arial" fo:font-size="12pt" style:font-size-asian="12pt" style:font-name-complex="Arial1" style:font-size-complex="12pt" style:font-weight-complex="bold"/>
    </style:style>
    <style:style style:name="T1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T18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2pt"/>
    </style:style>
    <style:style style:name="T22" style:family="text">
      <style:text-properties style:font-name="Arial" style:font-name-complex="Arial1" style:font-size-complex="12pt" style:font-weight-complex="bold"/>
    </style:style>
    <style:style style:name="T23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ize-complex="12pt"/>
    </style:style>
    <style:style style:name="T2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ize-complex="12pt" style:font-weight-complex="bold"/>
    </style:style>
    <style:style style:name="T25" style:family="text">
      <style:text-properties style:font-name="Arial" fo:font-style="italic" style:font-style-asian="italic" style:font-name-complex="Arial1" style:font-size-complex="12pt"/>
    </style:style>
    <style:style style:name="T26" style:family="text">
      <style:text-properties style:font-name="Arial" fo:font-style="normal" officeooo:rsid="0013066f" style:font-style-asian="normal" style:font-name-complex="Arial1" style:font-size-complex="12pt" style:font-style-complex="normal"/>
    </style:style>
    <style:style style:name="T27" style:family="text">
      <style:text-properties style:text-position="super 58%" style:font-name="Arial" fo:font-size="12pt" style:font-size-asian="12pt" style:font-name-complex="Arial1" style:font-size-complex="12pt"/>
    </style:style>
    <style:style style:name="T28" style:family="text">
      <style:text-properties style:text-position="super 58%" style:font-name="Arial" fo:font-size="12pt" style:font-size-asian="12pt" style:font-name-complex="Arial1" style:font-size-complex="12pt" style:font-weight-complex="bold"/>
    </style:style>
    <style:style style:name="T29" style:family="text">
      <style:text-properties style:use-window-font-color="true" style:font-name="Arial" fo:font-size="14pt" fo:font-weight="bold" style:font-size-asian="14pt" style:font-weight-asian="bold" style:font-name-complex="Arial1" style:font-size-complex="12pt"/>
    </style:style>
    <style:style style:name="T30" style:family="text">
      <style:text-properties style:use-window-font-color="true" style:font-name="Arial" fo:font-size="12pt" style:font-size-asian="12pt" style:font-name-complex="Arial1" style:font-size-complex="12pt"/>
    </style:style>
    <style:style style:name="T31" style:family="text">
      <style:text-properties style:use-window-font-color="true" style:font-name="Arial" fo:font-size="12pt" fo:background-color="transparent" loext:char-shading-value="0" style:font-size-asian="12pt" style:font-name-complex="Arial1" style:font-size-complex="12pt"/>
    </style:style>
    <style:style style:name="T32" style:family="text">
      <style:text-properties style:use-window-font-color="true" style:font-name="Arial" fo:font-size="12pt" officeooo:rsid="000f6fa2" fo:background-color="transparent" loext:char-shading-value="0" style:font-size-asian="12pt" style:font-name-complex="Arial1" style:font-size-complex="12pt" style:font-weight-complex="bold"/>
    </style:style>
    <style:style style:name="T33" style:family="text">
      <style:text-properties officeooo:rsid="0013066f"/>
    </style:style>
    <style:style style:name="T34" style:family="text">
      <style:text-properties fo:color="#000000" officeooo:rsid="0013066f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0pt" officeooo:rsid="0013066f" style:font-size-asian="8.75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53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_UnoMark__644_1403632836"/></text:p>
      <text:p text:style-name="P23"/>
      <text:p text:style-name="P23"/>
      <text:p text:style-name="P23"/>
      <text:p text:style-name="P23"/>
      <text:p text:style-name="P34">DISCIPLINARE DI GARA</text:p>
      <text:p text:style-name="P34">Allegato DG3 – Modello fac simile per offerta</text:p>
      <text:p text:style-name="P31"><text:span text:style-name="T13">Elemento quantitativo – Ribasso</text:span><text:span text:style-name="T29"> percentuale sul prezzo</text:span></text:p>
      <text:p text:style-name="P32"><text:span text:style-name="T30">Gara europea mediante procedura aperta, ai sensi degli articoli 3 comma 1 lettera sss), 30 e 60 d.lgs. 18 aprile 2016 n. 50, per l'aggiudicazione d</text:span><text:span text:style-name="T14">ell'appalto pubblico di lavori, come definito dall'articolo 3 comma 1 lettera II) d.lgs. 18 aprile 2016 n. 50, avente ad oggetto la riqualificazione architettonica e funzionale dell'immobile denominato "Capannone 18" quale componente del "</text:span><text:span text:style-name="T16">Parco dell'Innovazione, della Conoscenza e della Creatività"</text:span><text:span text:style-name="T14"> all'interno del Comparto di Riqualificazione Urbana "</text:span><text:span text:style-name="T16">PRU_IP - 1a</text:span><text:span text:style-name="T14">" dell'"</text:span><text:span text:style-name="T16">Ambito Centro Inter Modale (CIM) e ex Officine Reggiane</text:span><text:span text:style-name="T14">" in Reggio nell'Emilia. </text:span></text:p>
      <text:p text:style-name="P33"><text:span text:style-name="T15">CIG <text:s/></text:span><text:span text:style-name="T32">6805236267</text:span><text:span text:style-name="T15"><text:tab/> <text:s text:c="9"/>CUP </text:span><text:span text:style-name="T7">J89J14000840008 <text:s text:c="2"/>CUP J89J14000850007</text:span></text:p>
      <text:p text:style-name="P33"><text:span text:style-name="T7"><text:tab/><text:tab/><text:tab/><text:tab/></text:span><text:span text:style-name="T9">(Capannone 18) <text:s text:c="22"/>(anticipazione lavori Capannone 17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5"/>
      <text:p text:style-name="P29"><text:tab/></text:p>
      <text:p text:style-name="P25"><draw:frame draw:style-name="fr1" draw:name="Cornice1" text:anchor-type="paragraph" svg:x="15.764cm" svg:y="0cm" svg:width="1.729cm" draw:z-index="2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36"/><text:p text:style-name="P36">In bollo</text:p><text:p text:style-name="P30"><text:s/>€ 16,00</text:p></table:table-cell></table:table-row></table:table></draw:text-box></draw:frame></text:p>
      <text:p text:style-name="P37"/>
      <text:p text:style-name="P37"/>
      <text:p text:style-name="P37"/>
      <text:p text:style-name="P38">DICHIARAZIONE - OFFERTA</text:p>
      <text:p text:style-name="P8"/>
      <text:p text:style-name="P8"/>
      <text:p text:style-name="P14"><text:tab/><text:tab/><text:tab/><text:tab/><text:tab/><text:tab/><text:tab/>Spett. le</text:p>
      <text:p text:style-name="P24"><text:span text:style-name="T14"><text:tab/><text:tab/><text:tab/><text:tab/><text:tab/><text:tab/><text:tab/></text:span><text:span text:style-name="T20">STU Reggiane s.p.a. </text:span></text:p>
      <text:p text:style-name="P14"><text:tab/><text:tab/><text:tab/><text:tab/><text:tab/><text:tab/><text:tab/>elettivamente domiciliata </text:p>
      <text:p text:style-name="P14"><text:tab/><text:tab/><text:tab/><text:tab/><text:tab/><text:tab/><text:tab/>c/o Archivio Generale </text:p>
      <text:p text:style-name="P14"><text:tab/><text:tab/><text:tab/><text:tab/><text:tab/><text:tab/><text:tab/>Sezione Protocollo </text:p>
      <text:p text:style-name="P14"><text:tab/><text:tab/><text:tab/><text:tab/><text:tab/><text:tab/><text:tab/>del Comune di Reggio Emilia</text:p>
      <text:p text:style-name="P14"><text:tab/><text:tab/><text:tab/><text:tab/><text:tab/><text:tab/><text:tab/>Via Mazzacurati 11</text:p>
      <text:p text:style-name="P47"><text:tab/><text:tab/><text:tab/><text:tab/><text:tab/><text:tab/>42122 Reggio Emilia</text:p>
      <text:p text:style-name="P9"/>
      <text:p text:style-name="P9"/>
      <text:p text:style-name="P9"/>
      <text:p text:style-name="P50"><text:span text:style-name="T19">Oggetto:</text:span><text:span text:style-name="T14"><text:tab/>Gara europea mediante procedura aperta, ai sensi degli articoli 3 comma 1 lettera sss), 30 e 60 d.lgs. 18 aprile 2016 n. 50, dell'appalto pubblico di lavori, come definito dall'articolo 3 comma 1 lettera II) d.lgs. 18 aprile 2016 n. 50, avente ad oggetto la riqualificazione architettonica e funzionale dell'immobile denominato "Capannone 18" quale componente del "</text:span><text:span text:style-name="T16">Parco dell'Innovazione, della Conoscenza e della Creatività"</text:span><text:span text:style-name="T14"> all'interno del Comparto di Riqualificazione Urbana "</text:span><text:span text:style-name="T16">PRU_IP - 1a</text:span><text:span text:style-name="T14">" dell'"</text:span><text:span text:style-name="T16">Ambito Centro Int</text:span><text:span text:style-name="T8">er Modale (CIM) e ex Officine Reggiane</text:span><text:span text:style-name="T6">" in Reggio nell'Emilia.</text:span><text:span text:style-name="T7"> CIG </text:span><text:span text:style-name="T32">6805236267</text:span><text:span text:style-name="T7"> CUP J89J14000840008 (Capannone 18); CUP J89J14000850007 (anticipazione lavori Capannone 17).</text:span><text:bookmark text:name="_GoBack"/></text:p>
      <text:p text:style-name="P39"/>
      <text:p text:style-name="P12"/>
      <text:p text:style-name="P15"/>
      <text:p text:style-name="P15">Il/La sottoscritt <text:s/>_____________________________________________________</text:p>
      <text:p text:style-name="P15">nat__ a ____________________________ il <text:s/>__________________ <text:s/>(Prov. ____)</text:p>
      <text:p text:style-name="P15">residente a _____________________________________________ <text:s text:c="2"/>(Prov. ____)</text:p>
      <text:p text:style-name="P15">Via _______________________________________________ <text:s text:c="2"/>n. <text:s text:c="3"/>__________</text:p>
      <text:p text:style-name="P15">in qualità di <text:s/>_______________________________________________________ </text:p>
      <text:p text:style-name="P15">della Ditta _________________________________________________________</text:p>
      <text:p text:style-name="P1">sede legale ubicata a _____________________________________(Prov. ____) </text:p>
      <text:p text:style-name="P1">in <text:s/>via _________________________________________________ n. ________ </text:p>
      <text:p text:style-name="P11"/>
      <text:p text:style-name="P10"/>
      <text:p text:style-name="P10"/>
      <text:p text:style-name="P51">2</text:p>
      <text:p text:style-name="P26"><text:soft-page-break/><text:span text:style-name="T18">In caso di raggruppamento temporaneo di imprese o di consorzi non ancora costituiti aggiungere</text:span><text:span text:style-name="T17">:</text:span></text:p>
      <text:p text:style-name="P19">quale mandataria del costituendo RTI/Consorzio ……………………………………...</text:p>
      <text:p text:style-name="P48">• <text:tab/>il sottoscritto …………………………………………. (cognome, nome e data di nascita) in qualità di …………………………… (rappresentante legale, procuratore, etc.) dell'impresa …………………………. con sede in ……….……………………….. C.F. ……………………….. P.ta I.V.A. ……………………….. quale mandante del costituendo RTI/Consorzio ………………………………………..</text:p>
      <text:p text:style-name="P48">• <text:tab/>il sottoscritto …………………………………………. (cognome, nome e data di nascita) in qualità di …………………………… (rappresentante legale, procuratore, etc.) dell'impresa …………………………. con sede in ……….……………………….. C.F. ……………………….. P.ta I.V.A. ……………………….. quale mandante del costituendo RTI/Consorzio ………………………………………..</text:p>
      <text:p text:style-name="P10"/>
      <text:p text:style-name="P10"/>
      <text:p text:style-name="P10">DICHIARA / DICHIARANO</text:p>
      <text:p text:style-name="P28"/>
      <text:p text:style-name="P28"/>
      <text:list xml:id="list5078095814534458571" text:style-name="WWNum44">
        <text:list-item>
          <text:p text:style-name="P54"><text:span text:style-name="T7">di offrire incondizionatamente per l’esecuzione dei lavori del presente appalto, in relazione al prezzo complessivo, pari ad Euro </text:span><text:span text:style-name="T6">11.740.658,9</text:span><text:span text:style-name="T30">8</text:span><text:span text:style-name="T6"> (undicimilionisettecentoquarantamilaseicentocinquantotto/9</text:span><text:span text:style-name="T31">8</text:span><text:span text:style-name="T6">)</text:span><text:span text:style-name="T7">, <text:s/>dei lavori a base di gara al netto degli oneri per l’attuazione dei piani di <text:s/>sicurezza, il</text:span><text:span text:style-name="T15"> ribasso percentuale </text:span><text:span text:style-name="T28">(*)</text:span><text:span text:style-name="T15"> del ______ , _____ <text:s/>% <text:s text:c="3"/>(dicesi _______________________ <text:s/>virgola <text:s/>__________________ percento) sul medesimo prezzo complessivo dei lavori a base di gara al netto degli oneri per l’attuazione dei piani di sicurezza, ribasso calcolato in conformità a quanto previsto dal Disciplinare di Gara;</text:span></text:p>
        </text:list-item>
      </text:list>
      <text:p text:style-name="P40"/>
      <text:list xml:id="list155228497258226" text:continue-numbering="true" text:style-name="WWNum44">
        <text:list-item>
          <text:p text:style-name="P55">di offrire i prezzi unitari riportati nella Lista delle categorie di lavorazioni e forniture previste per l’esecuzione dei lavori allegata alla presente offerta economica, dichiarando ed accettando che i prezzi unitari convenuti e il prezzo globale indicato, trattandosi di appalto da stipularsi interamente a corpo, rimarranno fissi e invariabili; </text:p>
        </text:list-item>
      </text:list>
      <text:p text:style-name="P17"/>
      <text:list xml:id="list155228181215153" text:continue-numbering="true" text:style-name="WWNum44">
        <text:list-item>
          <text:p text:style-name="P54"><text:span text:style-name="T14">di prendere atto e di accettare ad ogni effetto di legge quanto previsto dal Bando di Gara e dal Disciplinare di Gara, con particolare anche se non esclusivo riferimento a quanto previsto dall'articolo </text:span><text:span text:style-name="T30">I.1 </text:span><text:span text:style-name="T14">della Parte Prima del Disciplinare di Gara;</text:span></text:p>
        </text:list-item>
      </text:list>
      <text:p text:style-name="P13"/>
      <text:list xml:id="list155227994987317" text:continue-numbering="true" text:style-name="WWNum44">
        <text:list-item>
          <text:p text:style-name="P55">di attestare che i costi aziendali concernenti l'adempimento delle disposizioni in materia di salute e sicurezza inerenti i rischi specifici propri dell'attività dell'impresa appaltatrice inclusi nel prezzo offerto (art. 95 comma 10 del d.lgs. 50/2016) risultano essere pari ad <text:s/>euro <text:s/>(in cifre) <text:tab/>_____________________ (in lettere) ______________________;</text:p>
        </text:list-item>
      </text:list>
      <text:p text:style-name="P46"/>
      <text:p text:style-name="P46"><text:tab/><text:tab/><text:tab/><text:tab/><text:tab/><text:tab/><text:span text:style-name="T36">3</text:span></text:p>
      <text:p text:style-name="P46"><text:soft-page-break/></text:p>
      <text:list xml:id="list155227906142802" text:continue-numbering="true" text:style-name="WWNum44">
        <text:list-item>
          <text:p text:style-name="P54"><text:span text:style-name="T15">di attestare, pur ribadendo </text:span><text:span text:style-name="T7">trattarsi di appalto</text:span><text:span text:style-name="T15"> a corpo:</text:span></text:p>
        </text:list-item>
      </text:list>
      <text:p text:style-name="P46"/>
      <text:p text:style-name="P49">5.a<text:tab/>di avere, prima della formulazione dell'offerta controllato le voci riportate nella lista attraverso l'esame degli elaborati progettuali, comprendenti anche il computo metrico-estimativo, posti in visione ed acquisibili e che all'esito di tale verifica ha integrato o ridotto le quantità che valuta carenti o eccessive e ha inserito le voci e relative quantità che ritiene mancanti, rispetto a quanto previsto negli elaborati grafici e nel capitolato speciale nonché negli altri documenti che è previsto facciano parte integrante del contratto, alle quali ha applicato i prezzi unitari che ritiene di offrire;</text:p>
      <text:p text:style-name="P49">5.b<text:tab/>di prendere atto che l'indicazione delle voci e delle quantità non ha effetto sull'importo complessivo dell'offerta che, seppure determinato attraverso l'applicazione dei prezzi unitari offerti alle quantità delle varie lavorazioni, resta fisso ed invariabile.</text:p>
      <text:p text:style-name="P41"/>
      <text:p text:style-name="P42"/>
      <text:p text:style-name="P42"/>
      <text:p text:style-name="P42"><text:s/>___________, li __________</text:p>
      <text:p text:style-name="P42"><text:tab/><text:tab/><text:tab/></text:p>
      <text:p text:style-name="P16"/>
      <text:p text:style-name="P27"><text:span text:style-name="T14">IL DICHIARANTE ( firma)</text:span><text:span text:style-name="T27"> (**)</text:span></text:p>
      <text:p text:style-name="P20">(allegare fotocopia di un documento di identità personale valido)</text:p>
      <text:p text:style-name="P16"/>
      <text:p text:style-name="P16"><text:s text:c="2"/>_______________________</text:p>
      <text:p text:style-name="P18"/>
      <text:p text:style-name="P44">(*) <text:tab/>Ai sensi del Disciplinare di Gara il ribasso percentuale offerto è espresso in cifre e in lettere, fino alla terza cifra decimale arrotondata all'unità superiore qualora la cifra decimale sia pari o superiore a cinque.</text:p>
      <text:p text:style-name="P43"><text:span text:style-name="T14">(**)<text:tab/></text:span><text:span text:style-name="T15">Nel caso di consorzi o RTI non ancora costituiti l'offerta dovrà essere sottoscritta dai titolari o legali rappresentanti di tutte le imprese che costituiranno i raggruppamenti od i consorzi. </text:span></text:p>
      <text:p text:style-name="P45"/>
      <text:p text:style-name="P13"/>
      <text:p text:style-name="P13"/>
      <text:p text:style-name="P52"><text:span text:style-name="T21">Avvertenza:</text:span><text:span text:style-name="T22"> </text:span><text:span text:style-name="T24">la presente dichiarazione</text:span><text:span text:style-name="T22"> </text:span><text:span text:style-name="T25">deve essere </text:span><text:span text:style-name="T23">sottoscritta dal legale rappresentante</text:span><text:span text:style-name="T25"> del concorrente </text:span><text:span text:style-name="T23">o da suo procuratore</text:span><text:span text:style-name="T25">;. Nel caso in cui la dichiarazione sia sottoscritta da un procuratore del legale rappresentante del concorrente, </text:span><text:span text:style-name="T23">va trasmessa la relativa procura</text:span><text:span text:style-name="T25">, contenuta parimenti nella busta C, <text:s/>in originale o copia autenticata, o in copia conforme ex articolo 19 D.P.R. 445/2000, o equivalente in caso di concorrente stabilito in altro Paese.</text:span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/></text:p>
      <text:p text:style-name="P52"><text:span text:style-name="T25"><text:tab/><text:tab/><text:tab/><text:tab/><text:tab/><text:tab/><text:tab/></text:span><text:span text:style-name="T2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Bodoni MT" svg:font-family="'Bodoni MT', 'Dutch801 Rm B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Bodoni MT1" svg:font-family="'Bodoni MT', 'Dutch801 Rm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6" svg:font-family="font31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swiss" fo:font-size="12pt" style:font-size-asian="12pt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swis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01cm" fo:margin-right="0cm" fo:text-indent="0cm" style:auto-text-indent="false"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fo:font-size="24pt" fo:font-weight="bold" style:font-size-asian="24pt" style:font-weight-asian="bold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ent_5f_normal" style:display-name="sent_normal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2pt" style:font-size-asian="12pt" style:font-size-complex="12pt"/>
    </style:style>
    <style:style style:name="Style_20_3" style:display-name="Style 3" style:family="paragraph" style:parent-style-name="Standard" style:default-outline-level="">
      <style:paragraph-properties fo:orphans="0" fo:widows="0"/>
      <style:text-properties style:font-name="Arial" fo:font-family="Arial" style:font-family-generic="swiss" fo:font-size="11.5pt" style:font-size-asian="11.5pt" style:font-name-complex="Arial1" style:font-family-complex="Arial" style:font-family-generic-complex="system" style:font-pitch-complex="variable" style:font-size-complex="11.5pt"/>
    </style:style>
    <style:style style:name="Style_20_1" style:display-name="Style 1" style:family="paragraph" style:parent-style-name="Standard" style:default-outline-level="">
      <style:paragraph-properties fo:orphans="0" fo:widows="0"/>
    </style:style>
    <style:style style:name="Style_20_2" style:display-name="Style 2" style:family="paragraph" style:parent-style-name="Standard" style:default-outline-level="">
      <style:paragraph-properties fo:margin-left="3.048cm" fo:margin-right="0cm" fo:orphans="0" fo:widows="0" fo:text-indent="0cm" style:auto-text-indent="false"/>
      <style:text-properties fo:font-size="11.5pt" style:font-size-asian="11.5pt" style:font-size-complex="11.5pt"/>
    </style:style>
    <style:style style:name="Style_20_4" style:display-name="Style 4" style:family="paragraph" style:parent-style-name="Standard" style:default-outline-level="">
      <style:paragraph-properties fo:orphans="0" fo:widows="0"/>
      <style:text-properties fo:font-size="11.5pt" style:font-size-asian="11.5pt" style:font-size-complex="11.5pt"/>
    </style:style>
    <style:style style:name="Style_20_5" style:display-name="Style 5" style:family="paragraph" style:parent-style-name="Standard" style:default-outline-level="">
      <style:paragraph-properties fo:margin-left="0.635cm" fo:margin-right="0.127cm" fo:line-height="115%" fo:text-align="justify" style:justify-single-word="false" fo:orphans="0" fo:widows="0" fo:text-indent="-0.635cm" style:auto-text-indent="false"/>
      <style:text-properties style:font-name="Tahoma" fo:font-family="Tahoma" style:font-family-generic="swiss" fo:font-size="9pt" style:font-size-asian="9pt" style:font-name-complex="Tahoma1" style:font-family-complex="Tahoma" style:font-family-generic-complex="system" style:font-pitch-complex="variable" style:font-size-complex="9pt"/>
    </style:style>
    <style:style style:name="Style_20_6" style:display-name="Style 6" style:family="paragraph" style:parent-style-name="Standard" style:default-outline-level="">
      <style:paragraph-properties fo:margin-left="0.762cm" fo:margin-right="0.254cm" fo:line-height="110%" fo:text-align="justify" style:justify-single-word="false" fo:orphans="0" fo:widows="0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swiss" fo:font-size="11pt" style:font-size-asian="11pt" style:language-asian="en" style:country-asian="US" style:font-size-complex="11pt" fo:hyphenate="tru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>
      <style:paragraph-properties fo:margin-top="0cm" fo:margin-bottom="0.423cm" loext:contextual-spacing="false" fo:text-align="justify" style:justify-single-word="false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.423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hyphenation-ladder-count="no-limit" fo:text-indent="0cm" style:auto-text-indent="false"/>
      <style:text-properties fo:color="#00000a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class="index">
      <style:paragraph-properties fo:line-height="115%"/>
    </style:style>
    <style:style style:name="Rub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variant="small-caps" fo:color="#00000a" fo:font-weight="bold" style:font-weight-asian="bold" style:font-weight-complex="bold" fo:hyphenate="true" fo:hyphenation-remain-char-count="2" fo:hyphenation-push-char-count="2"/>
    </style:style>
    <style:style style:name="Rub2" style:family="paragraph" style:parent-style-name="Standard" style:default-outline-level="">
      <style:paragraph-properties fo:margin-left="0cm" fo:margin-right="0cm" fo:hyphenation-ladder-count="no-limit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color="#00000a" fo:hyphenate="true" fo:hyphenation-remain-char-count="2" fo:hyphenation-push-char-count="2"/>
    </style:style>
    <style:style style:name="Rub3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9cm" fo:margin-right="0cm" style:line-height-at-least="0.176cm" fo:text-align="justify" style:justify-single-word="false" fo:text-indent="0cm" style:auto-text-indent="false"/>
      <style:text-properties fo:color="#00000a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language-asian="ar" style:country-asian="SA" style:font-name-complex="font316" style:font-family-complex="font316" style:font-family-generic-complex="system" style:font-pitch-complex="variable"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orphans="0" fo:widows="0" fo:text-indent="0cm" style:auto-text-indent="false"/>
      <style:text-properties fo:color="#00000a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lpha_20_3" style:display-name="Alpha 3" style:family="paragraph" style:parent-style-name="Standard" style:default-outline-level="">
      <style:paragraph-properties fo:margin-left="4.02cm" fo:margin-right="0cm" fo:margin-top="0cm" fo:margin-bottom="0.423cm" loext:contextual-spacing="false" fo:text-align="justify" style:justify-single-word="false" fo:hyphenation-ladder-count="no-limit" fo:text-indent="-0.63cm" style:auto-text-indent="false"/>
      <style:text-properties fo:color="#00000a" fo:font-size="12pt" style:font-size-asian="12pt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swiss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65f91" style:font-name="Cambria" fo:font-family="Cambria" style:font-family-generic="swiss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it" style:country-asian="IT" style:font-weight-asian="bold"/>
    </style:style>
    <style:style style:name="Titolo_20_2_20_Carattere" style:display-name="Titolo 2 Carattere" style:family="text">
      <style:text-properties style:font-name="Arial" fo:font-family="Arial" style:font-family-generic="swiss" fo:font-size="24pt" fo:font-weight="bold" style:font-size-asian="24pt" style:font-weight-asian="bold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Testo_20_normale_20_Carattere" style:display-name="Testo normale Carattere" style:family="text">
      <style:text-properties style:font-name="Courier New" fo:font-family="'Courier New'" style:font-family-generic="swiss" fo:language="it" fo:country="IT" style:language-asian="it" style:country-asian="IT"/>
    </style:style>
    <style:style style:name="Plain_20_Text_20_Char1" style:display-name="Plain Text Char1" style:family="text">
      <style:text-properties fo:color="#00000a"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Arial" fo:font-family="Arial" style:font-family-generic="swiss" fo:font-size="11.5pt" fo:font-weight="bold" style:font-size-asian="11.5pt" style:font-weight-asian="bold"/>
    </style:style>
    <style:style style:name="Character_20_Style_20_3" style:display-name="Character Style 3" style:family="text">
      <style:text-properties fo:font-size="10pt" style:font-size-asian="10pt"/>
    </style:style>
    <style:style style:name="A0" style:family="text">
      <style:text-properties fo:color="#000000" fo:font-size="9pt" fo:font-style="italic" style:font-size-asian="9pt" style:font-style-asian="italic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Garamond" fo:font-family="Garamond" style:font-family-generic="swiss" fo:font-size="12pt" style:font-size-asian="12pt"/>
    </style:style>
    <style:style style:name="ListLabel_20_6" style:display-name="ListLabel 6" style:family="text">
      <style:text-properties style:font-name="Garamond" fo:font-family="Garamond" style:font-family-generic="swiss"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color="#00000a" fo:font-size="12pt" style:font-size-asian="12pt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swiss" style:text-underline-style="solid" style:text-underline-width="auto" style:text-underline-color="font-color"/>
    </style:style>
    <style:style style:name="ListLabel_20_13" style:display-name="ListLabel 13" style:family="text">
      <style:text-properties style:font-name="Garamond" fo:font-family="Garamond" style:font-family-generic="swiss" fo:font-size="12pt" style:font-size-asian="12pt"/>
    </style:style>
    <style:style style:name="ListLabel_20_14" style:display-name="ListLabel 14" style:family="text">
      <style:text-properties style:font-name="Garamond" fo:font-family="Garamond" style:font-family-generic="swiss" fo:font-size="12pt" style:font-size-asian="12pt"/>
    </style:style>
    <style:style style:name="ListLabel_20_15" style:display-name="ListLabel 15" style:family="text">
      <style:text-properties style:font-name="Garamond" fo:font-family="Garamond" style:font-family-generic="swiss" fo:font-size="12pt" style:font-size-asian="12pt"/>
    </style:style>
    <style:style style:name="ListLabel_20_16" style:display-name="ListLabel 16" style:family="text">
      <style:text-properties style:font-name="Garamond" fo:font-family="Garamond" style:font-family-generic="swiss" fo:font-size="12pt" style:font-size-asian="12pt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/>
    </style:style>
    <style:style style:name="ListLabel_20_17" style:display-name="ListLabel 17" style:family="text">
      <style:text-properties style:font-name="Garamond" fo:font-family="Garamond" style:font-family-generic="swiss" fo:font-size="12pt" style:font-size-asian="12pt"/>
    </style:style>
    <style:style style:name="ListLabel_20_18" style:display-name="ListLabel 18" style:family="text">
      <style:text-properties style:font-name="Garamond" fo:font-family="Garamond" style:font-family-generic="swiss" fo:font-size="12pt" style:font-size-asian="12pt"/>
    </style:style>
    <style:style style:name="ListLabel_20_19" style:display-name="ListLabel 19" style:family="text">
      <style:text-properties style:font-name="Garamond" fo:font-family="Garamond" style:font-family-generic="swiss" fo:font-size="12pt" style:font-size-asian="12pt"/>
    </style:style>
    <style:style style:name="ListLabel_20_20" style:display-name="ListLabel 20" style:family="text">
      <style:text-properties style:font-name="Garamond" fo:font-family="Garamond" style:font-family-generic="swiss" fo:font-size="12pt" style:font-size-asian="12pt"/>
    </style:style>
    <style:style style:name="ListLabel_20_21" style:display-name="ListLabel 21" style:family="text">
      <style:text-properties style:font-name="Garamond" fo:font-family="Garamond" style:font-family-generic="swiss" fo:font-size="12pt" style:font-size-asian="12pt"/>
    </style:style>
    <style:style style:name="ListLabel_20_22" style:display-name="ListLabel 22" style:family="text">
      <style:text-properties style:font-name="Garamond" fo:font-family="Garamond" style:font-family-generic="swiss" fo:font-size="12pt" style:font-size-asian="12pt"/>
    </style:style>
    <style:style style:name="Titolo_20_Carattere" style:display-name="Titolo Carattere" style:family="text">
      <style:text-properties fo:color="#00000a" style:font-name="Cambria" fo:font-family="Cambria" style:font-family-generic="swiss" fo:font-size="16pt" fo:font-weight="bold" style:letter-kerning="true" style:font-size-asian="16pt" style:font-weight-asian="bold"/>
    </style:style>
    <style:style style:name="Corpo_20_testo_20_Carattere" style:display-name="Corpo testo Carattere" style:family="text">
      <style:text-properties fo:color="#00000a" fo:font-size="10pt" style:font-size-asian="10pt"/>
    </style:style>
    <style:style style:name="Plain_20_Text_20_Char13" style:display-name="Plain Text Char13" style:family="text">
      <style:text-properties fo:color="#00000a" style:font-name="Courier New" fo:font-family="'Courier New'" style:font-family-generic="swiss" fo:font-size="10pt" style:font-size-asian="10pt"/>
    </style:style>
    <style:style style:name="Plain_20_Text_20_Char12" style:display-name="Plain Text Char12" style:family="text">
      <style:text-properties fo:color="#00000a" style:font-name="Courier New" fo:font-family="'Courier New'" style:font-family-generic="swiss" fo:font-size="10pt" style:font-size-asian="10pt"/>
    </style:style>
    <style:style style:name="Plain_20_Text_20_Char11" style:display-name="Plain Text Char11" style:family="text">
      <style:text-properties fo:color="#00000a" style:font-name="Courier New" fo:font-family="'Courier New'" style:font-family-generic="swiss" fo:font-size="10pt" style:font-size-asian="10pt"/>
    </style:style>
    <style:style style:name="Piè_20_di_20_pagina_20_Carattere" style:display-name="Piè di pagina Carattere" style:family="text">
      <style:text-properties fo:color="#00000a" fo:font-size="10pt" style:font-size-asian="10pt"/>
    </style:style>
    <style:style style:name="Intestazione_20_Carattere" style:display-name="Intestazione Carattere" style:family="text">
      <style:text-properties fo:color="#00000a" fo:font-size="10pt" style:font-size-asian="10pt"/>
    </style:style>
    <style:style style:name="Testo_20_fumetto_20_Carattere" style:display-name="Testo fumetto Carattere" style:family="text">
      <style:text-properties fo:color="#00000a" fo:font-size="1pt" style:font-size-asian="1pt"/>
    </style:style>
    <style:style style:name="Rientro_20_corpo_20_del_20_testo_20_2_20_Carattere" style:display-name="Rientro corpo del testo 2 Carattere" style:family="text">
      <style:text-properties fo:color="#00000a" fo:font-size="10pt" style:font-size-asian="10pt"/>
    </style:style>
    <style:style style:name="Testo_20_nota_20_di_20_chiusura_20_Carattere" style:display-name="Testo nota di chiusura Carattere" style:family="text">
      <style:text-properties fo:language="it" fo:country="IT" style:font-name-asian="Times New Roman2" style:font-family-asian="'Times New Roman'" style:font-family-generic-asian="system" style:font-pitch-asian="variable" style:language-asian="it" style:country-asian="IT"/>
    </style:style>
    <style:style style:name="apple-converted-space" style:family="text"/>
    <style:style style:name="Rientro_20_corpo_20_del_20_testo_20_3_20_Carattere" style:display-name="Rientro corpo del testo 3 Carattere" style:family="text">
      <style:text-properties style:font-name="Calibri" fo:font-family="Calibri" style:font-family-generic="swiss" fo:font-size="12pt" fo:language="it" fo:country="IT" style:font-name-asian="SimSun" style:font-family-asian="SimSun" style:font-family-generic-asian="system" style:font-pitch-asian="variable" style:font-size-asian="12pt" style:language-asian="ar" style:country-asian="SA" style:language-complex="ar" style:country-complex="SA"/>
    </style:style>
    <style:style style:name="Corpo_20_del_20_testo_20_2_20_Carattere" style:display-name="Corpo del testo 2 Carattere" style:family="text">
      <style:text-properties fo:color="#00000a" fo:font-size="10pt" style:font-size-asian="10pt" style:font-size-complex="10pt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fo:color="#00000a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ff0000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ListLabel_20_31" style:display-name="ListLabel 31" style:family="text">
      <style:text-properties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a" style:text-line-through-style="none" style:text-line-through-type="non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a" style:text-line-through-style="none" style:text-line-through-type="non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swiss" fo:font-size="12pt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easure" style:family="graphic" style:parent-style-name="standard">
      <style:graphic-properties draw:fill="none"/>
    </style:style>
    <style:style style:name="headline2" style:family="graphic" style:parent-style-name="standard">
      <style:graphic-properties draw:fill="none"/>
    </style:style>
    <style:style style:name="headline1" style:family="graphic" style:parent-style-name="standard">
      <style:graphic-properties draw:fill="none"/>
    </style:style>
    <style:style style:name="headline" style:family="graphic" style:parent-style-name="standard">
      <style:graphic-properties draw:fill="none"/>
    </style:style>
    <style:style style:name="title2" style:family="graphic" style:parent-style-name="standard">
      <style:graphic-properties draw:fill-color="#ffcc99"/>
    </style:style>
    <style:style style:name="title1" style:family="graphic" style:parent-style-name="standard">
      <style:graphic-properties fo:background-color="#008080" style:background-transparency="0%" draw:fill="solid" draw:fill-color="#008080">
        <style:background-image/>
      </style:graphic-properties>
    </style:style>
    <style:style style:name="title" style:family="graphic" style:parent-style-name="standard">
      <style:graphic-properties draw:fill="none"/>
    </style:style>
    <style:style style:name="textbodyindent" style:family="graphic" style:parent-style-name="standard">
      <style:graphic-properties draw:fill="none"/>
    </style:style>
    <style:style style:name="textbodyjustfied" style:family="graphic" style:parent-style-name="standard">
      <style:graphic-properties draw:fill="none"/>
    </style:style>
    <style:style style:name="textbody" style:family="graphic" style:parent-style-name="standard">
      <style:graphic-properties draw:fill="none"/>
    </style:style>
    <style:style style:name="text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fill="none"/>
    </style:style>
    <style:style style:name="objectwithoutfill" style:family="graphic" style:parent-style-name="standard">
      <style:graphic-properties draw:fill="none"/>
    </style:style>
    <style:style style:name="objectwithshadow" style:family="graphic" style:parent-style-name="standard"/>
    <style:style style:name="objectwitharrow" style:family="graphic" style:parent-style-name="standard"/>
    <style:style style:name="standard" style:family="graphic">
      <style:graphic-properties fo:background-color="#729fcf" style:background-transparency="0%" draw:fill="solid" draw:fill-color="#729fcf" fo:padding-left="0.25cm" fo:padding-right="0.25cm" fo:padding-top="0.125cm" fo:padding-bottom="0.125cm" fo:border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text:list-tab-stop-position="0.268cm" fo:text-indent="-1.27cm" fo:margin-left="0.268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0.402cm" fo:text-indent="-1.905cm" fo:margin-left="0.402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text:list-tab-stop-position="0.035cm" fo:text-indent="-2.54cm" fo:margin-left="0.03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text:list-tab-stop-position="0.169cm" fo:text-indent="-3.175cm" fo:margin-left="0.16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02cm" fo:text-indent="-1.27cm" fo:margin-left="1.02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1.672cm" fo:text-indent="-3.175cm" fo:margin-left="1.672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1.806cm" fo:text-indent="-3.81cm" fo:margin-left="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style:num-format="1" text:start-value="4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02cm" fo:text-indent="-1.27cm" fo:margin-left="1.02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1.672cm" fo:text-indent="-3.175cm" fo:margin-left="1.672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1.806cm" fo:text-indent="-3.81cm" fo:margin-left="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143cm" fo:text-indent="-1.191cm" fo:margin-left="2.143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4" text:display-levels="2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3" text:style-name="ListLabel_20_23" style:num-format="A" style:num-letter-sync="true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26cm" fo:text-indent="-0.63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doni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31" style:num-format="1" text:display-levels="6">
        <style:list-level-properties text:list-level-position-and-space-mode="label-alignment">
          <style:list-level-label-alignment text:label-followed-by="listtab" fo:text-indent="-3.175cm" fo:margin-left="8.176cm"/>
        </style:list-level-properties>
      </text:list-level-style-number>
      <text:list-level-style-number text:level="7" text:style-name="ListLabel_20_31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31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31" style:num-format="1" text:display-levels="9">
        <style:list-level-properties text:list-level-position-and-space-mode="label-alignment">
          <style:list-level-label-alignment text:label-followed-by="listtab" fo:text-indent="-4.445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 text:start-value="3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3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54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3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33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811cm"/>
        </style:list-level-properties>
      </text:list-level-style-number>
      <text:list-level-style-number text:level="9" text:style-name="ListLabel_20_3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39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4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4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3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text:style-name="ListLabel_20_33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33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0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24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format="1" text:start-value="2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24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4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3.032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4.419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3.175cm" fo:margin-left="5.429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5.805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fo:text-indent="-3.81cm" fo:margin-left="6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40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ListLabel_20_40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ListLabel_20_40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74cm" fo:margin-left="-1.147cm" fo:margin-top="0cm" fo:margin-bottom="0cm" table:align="left" style:writing-mode="lr-tb"/>
    </style:style>
    <style:style style:name="Tabella2.A" style:family="table-column">
      <style:table-column-properties style:column-width="4.988cm"/>
    </style:style>
    <style:style style:name="Tabella2.B" style:family="table-column">
      <style:table-column-properties style:column-width="12.986cm"/>
    </style:style>
    <style:style style:name="Tabella2.1" style:family="table-row">
      <style:table-row-properties style:min-row-height="1.598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style:font-name="Bodoni MT" fo:font-size="8pt" style:font-size-asian="8pt" style:font-name-complex="Bodoni MT1" style:font-size-complex="8pt"/>
    </style:style>
    <style:style style:name="MP2" style:family="paragraph" style:parent-style-name="Standard">
      <style:paragraph-properties fo:margin-top="0cm" fo:margin-bottom="0.353cm" loext:contextual-spacing="false" fo:orphans="0" fo:widows="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  <style:text-properties fo:color="#404040" fo:font-size="10pt" style:font-size-asian="10pt"/>
    </style:style>
    <style:style style:name="MP5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1.001cm"/>
          <style:tab-stop style:position="13.653cm"/>
        </style:tab-stops>
      </style:paragraph-properties>
    </style:style>
    <style:style style:name="MP6" style:family="paragraph" style:parent-style-name="Standard">
      <style:paragraph-properties fo:orphans="0" fo:widows="0">
        <style:tab-stops>
          <style:tab-stop style:position="13.653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MP7" style:family="paragraph" style:parent-style-name="Standard">
      <style:paragraph-properties fo:margin-top="0cm" fo:margin-bottom="0.353cm" loext:contextual-spacing="false" fo:orphans="0" fo:widows="0"/>
      <style:text-properties style:font-name="Arial" style:font-name-complex="Arial1"/>
    </style:style>
    <style:style style:name="MP8" style:family="paragraph" style:parent-style-name="Standard">
      <style:paragraph-properties fo:line-height="115%">
        <style:tab-stops>
          <style:tab-stop style:position="13.653cm"/>
        </style:tab-stops>
      </style:paragraph-properties>
      <style:text-properties fo:font-size="8pt" style:font-size-asian="8pt" style:font-size-complex="8pt"/>
    </style:style>
    <style:style style:name="MP9" style:family="paragraph" style:parent-style-name="Standard">
      <style:paragraph-properties fo:line-height="115%">
        <style:tab-stops>
          <style:tab-stop style:position="13.653cm"/>
        </style:tab-stops>
      </style:paragraph-properties>
    </style:style>
    <style:style style:name="MP10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1" style:font-size-complex="8pt"/>
    </style:style>
    <style:style style:name="MP11" style:family="paragraph" style:parent-style-name="Standard">
      <style:paragraph-properties fo:line-height="115%"/>
      <style:text-properties style:font-name="Arial" fo:font-size="7pt" style:font-size-asian="7pt" style:font-name-complex="Arial1" style:font-size-complex="7pt"/>
    </style:style>
    <style:style style:name="MP12" style:family="paragraph" style:parent-style-name="Standard">
      <style:paragraph-properties fo:margin-top="0cm" fo:margin-bottom="0.353cm" loext:contextual-spacing="false" fo:line-height="115%"/>
      <style:text-properties style:font-name="Arial" fo:font-size="7pt" style:font-size-asian="7pt" style:font-name-complex="Arial1" style:font-size-complex="7pt"/>
    </style:style>
    <style:style style:name="MP13" style:family="paragraph" style:parent-style-name="Footer">
      <style:text-properties fo:color="#00b0f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8pt" style:font-size-asian="8pt" style:font-name-complex="Arial1" style:font-size-complex="8pt"/>
    </style:style>
    <style:style style:name="MT4" style:family="text">
      <style:text-properties fo:color="#404040" fo:font-size="8pt" style:font-size-asian="8pt" style:font-name-complex="Arial1" style:font-size-complex="8pt"/>
    </style:style>
    <style:style style:name="MT5" style:family="text">
      <style:text-properties fo:color="#00000a" fo:font-size="8pt" style:font-size-asian="8pt" style:font-name-complex="Arial1" style:font-size-complex="8pt"/>
    </style:style>
    <style:style style:name="MT6" style:family="text">
      <style:text-properties style:font-name="Bodoni MT" fo:font-size="8pt" style:font-size-asian="8pt" style:font-name-complex="Bodoni MT1" style:font-size-complex="8pt"/>
    </style:style>
    <style:style style:name="M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9" style:family="text">
      <style:text-properties fo:color="#000000" officeooo:rsid="0013066f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53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5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198cm" fo:margin-left="0cm" fo:margin-right="0cm" fo:margin-bottom="1.097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3">
      <style:page-layout-properties fo:page-width="28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/>
              <text:p text:style-name="MP2"><draw:frame text:anchor-type="as-char" svg:y="0cm" draw:z-index="0" draw:name="Immagine5" draw:style-name="Mgr1" draw:text-style-name="MP3" svg:width="4.654cm" svg:height="3.211cm"><draw:image xlink:href="Pictures/10000201000004DF0000038576F753EC.png" xlink:type="simple" xlink:show="embed" xlink:actuate="onLoad"><text:p/></draw:image></draw:frame></text:p>
            </table:table-cell>
            <table:table-cell table:style-name="Tabella2.A1" office:value-type="string">
              <text:h text:style-name="MP4" text:outline-level="2"/>
              <text:h text:style-name="MP5" text:outline-level="2"><text:span text:style-name="MT1">STU</text:span><text:span text:style-name="MT2"> </text:span><text:span text:style-name="MT1">Reggiane</text:span><text:span text:style-name="MT2"> </text:span><text:span text:style-name="MT1">Spa</text:span></text:h>
              <text:p text:style-name="MP6">Conoscenza, Innovazione, Creatività, Memoria<text:line-break/>Società per la Trasformazione Urbana in Reggio Emilia</text:p>
              <text:p text:style-name="Text_20_body"><text:span text:style-name="MT3">piazza Camillo Prampolini 1 - </text:span><text:span text:style-name="MT4">42121 Reggio Emilia RE - </text:span><text:a xlink:type="simple" xlink:href="mailto:stureggiane@legalmail.it" text:style-name="Internet_20_link" text:visited-style-name="Visited_20_Internet_20_Link"><text:span text:style-name="Internet_20_link"><text:span text:style-name="MT5">stureggiane@legalmail.it</text:span></text:span></text:a><text:span text:style-name="MT4"><text:line-break/>Numero REA: RE 302139 - Codice Fiscale e Partita IVA 02662420351</text:span></text:p>
              <text:p text:style-name="MP7"/>
            </table:table-cell>
          </table:table-row>
          <table:table-row table:style-name="Tabella2.1">
            <table:table-cell table:style-name="Tabella2.A1" office:value-type="string">
              <text:h text:style-name="MP5" text:outline-level="2"><text:span text:style-name="MT6"><text:s text:c="4"/></text:span><text:span text:style-name="MT6"><draw:frame text:anchor-type="as-char" svg:y="0cm" draw:z-index="1" draw:name="Immagine6" draw:style-name="Mgr2" draw:text-style-name="MP3" svg:width="4.227cm" svg:height="1.646cm"><draw:image xlink:href="Pictures/1000000000000258000000F547F6C8B3.jpg" xlink:type="simple" xlink:show="embed" xlink:actuate="onLoad"><text:p/></draw:image></draw:frame></text:span></text:h>
            </table:table-cell>
            <table:table-cell table:style-name="Tabella2.A1" office:value-type="string">
              <text:p text:style-name="MP8"/>
              <text:p text:style-name="MP9"><text:span text:style-name="MT7">ATTIVITÀ CONVENZIONATA </text:span><text:span text:style-name="MT8">DI SUPPORTO ALLA STAZIONE</text:span></text:p>
              <text:p text:style-name="MP10">APPALTANTE DA PARTE DEL COMUNE DI REGGIO EMILIA</text:p>
              <text:p text:style-name="MP11"/>
              <text:p text:style-name="MP12">piazza Camillo Prampolini 1 - 42121 Reggio Emilia RE - http://www.comune.re.it/gare - <text:line-break/>tel. <text:s text:c="3"/>0522 456367 - telefax <text:s text:c="2"/>0522 456037</text:p>
            </table:table-cell>
          </table:table-row>
        </table:table>
        <text:p text:style-name="Standard"/>
      </style:header>
      <style:footer>
        <text:p text:style-name="MP13"><text:tab/><text:span text:style-name="MT9">1</text:span></text:p>
      </style:footer>
    </style:master-page>
    <style:master-page style:name="Norma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COLI</dc:title>
    <meta:initial-creator>AFONTANA</meta:initial-creator>
    <dc:creator>Fabio Fontanesi</dc:creator>
    <meta:editing-cycles>12</meta:editing-cycles>
    <meta:print-date>2016-09-12T11:59:00</meta:print-date>
    <meta:creation-date>2016-09-12T11:55:00</meta:creation-date>
    <dc:date>2016-10-20T15:52:26.916000000</dc:date>
    <meta:editing-duration>PT5M45S</meta:editing-duration>
    <meta:generator>LibreOffice/4.4.2.2$Windows_x86 LibreOffice_project/c4c7d32d0d49397cad38d62472b0bc8acff48dd6</meta:generator>
    <meta:document-statistic meta:table-count="2" meta:image-count="0" meta:object-count="0" meta:page-count="4" meta:paragraph-count="59" meta:word-count="951" meta:character-count="7192" meta:non-whitespace-character-count="6136"/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 meta:date="2013-10-24T10:01:41.233000000"/>
  </office:meta>
</office:document-meta>
</file>